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automatic" fo:wrap-option="wrap"/>
    </style:style>
    <style:style style:name="ce30" style:family="table-cell" style:parent-style-name="Default" style:data-style-name="N30">
      <style:table-cell-properties fo:border="thin solid #000000"/>
    </style:style>
    <style:style style:name="ce31" style:family="table-cell" style:parent-style-name="Default" style:data-style-name="N36">
      <style:table-cell-properties fo:border="thin solid #000000"/>
    </style:style>
    <style:style style:name="ce32" style:family="table-cell" style:parent-style-name="Default" style:data-style-name="N1">
      <style:table-cell-properties fo:border="thin solid #000000"/>
    </style:style>
    <style:style style:name="ce33" style:family="table-cell" style:parent-style-name="Default" style:data-style-name="N37">
      <style:table-cell-properties fo:border="thin solid #000000" style:vertical-align="top"/>
      <style:text-properties fo:color="#FF0000"/>
    </style:style>
    <style:style style:name="ce34" style:family="table-cell" style:parent-style-name="Default" style:data-style-name="N38">
      <style:table-cell-properties fo:border="thin solid #000000"/>
    </style:style>
    <style:style style:name="ce35" style:family="table-cell" style:parent-style-name="Default" style:data-style-name="N38">
      <style:table-cell-properties fo:border="thin solid #000000" style:vertical-align="top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color="#FF0000"/>
    </style:style>
    <style:style style:name="ce41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30">
      <style:table-cell-properties fo:border="thin solid #000000"/>
      <style:text-properties fo:color="#FF0000"/>
    </style:style>
    <style:style style:name="ce44" style:family="table-cell" style:parent-style-name="Default" style:data-style-name="N30">
      <style:table-cell-properties style:vertical-align="automatic" fo:wrap-option="wrap"/>
    </style:style>
    <style:style style:name="ce45" style:family="table-cell" style:parent-style-name="Default" style:data-style-name="N30"/>
    <style:style style:name="ce46" style:family="table-cell" style:parent-style-name="Default" style:data-style-name="N36"/>
    <style:style style:name="ce47" style:family="table-cell" style:parent-style-name="Default" style:data-style-name="N38"/>
    <style:style style:name="ce4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11.244791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32.75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14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of: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4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48">
            <text:p>-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1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5">
            <text:p>ТИПОВАЯ ФОРМА</text:p>
          </table:table-cell>
          <table:table-cell table:number-columns-repeated="7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49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50">
            <text:p><text:s text:c="192"/>Администрация муниципального образования "Угранский район" Смоленской области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5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6"/>
          <table:table-cell office:value-type="string" table:style-name="ce16">
            <text:p>УТВЕРЖДЕН</text:p>
          </table:table-cell>
          <table:table-cell table:number-columns-repeated="2" table:style-name="ce16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table:number-columns-repeated="4" table:style-name="ce17"/>
          <table:table-cell office:value-type="string" table:style-name="ce17">
            <text:p>Н.С.Шишигина</text:p>
          </table:table-cell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51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6">
          <table:table-cell/>
          <table:table-cell table:number-columns-repeated="15" table:style-name="ce1"/>
          <table:table-cell office:value-type="string" table:style-name="ce18">
            <text:p>от</text:p>
          </table:table-cell>
          <table:table-cell office:value-type="string" table:style-name="ce17">
            <text:p>28.10.2020г<text:s/></text:p>
          </table:table-cell>
          <table:table-cell table:style-name="ce17"/>
          <table:table-cell office:value-type="string" table:style-name="ce17">
            <text:p>Постановление №493</text:p>
          </table:table-cell>
          <table:table-cell table:style-name="ce17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0" table:style-name="ce1"/>
          <table:table-cell office:value-type="string" table:style-name="ce19">
            <text:p>ПЛАН</text:p>
          </table:table-cell>
          <table:table-cell table:number-columns-repeated="16373" table:style-name="ce1"/>
        </table:table-row>
        <table:table-row table:style-name="ro3">
          <table:table-cell table:number-columns-repeated="5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number-columns-repeated="5" table:style-name="ce20"/>
          <table:table-cell office:value-type="string" table:style-name="ce21">
            <text:p>проведения плановых проверок на:</text:p>
          </table:table-cell>
          <table:table-cell office:value-type="float" office:value="2021" table:style-name="ce22">
            <text:p>2021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1" table:number-rows-spanned="2" table:style-name="ce5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53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54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54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53">
            <text:p>Цель проведения проверки</text:p>
          </table:table-cell>
          <table:table-cell office:value-type="string" table:number-columns-spanned="4" table:number-rows-spanned="1" table:style-name="ce53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54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52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54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54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52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5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53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55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53">
            <text:p>Комментарии</text:p>
          </table:table-cell>
          <table:table-cell table:number-columns-repeated="16357"/>
        </table:table-row>
        <table:table-row table:style-name="ro8">
          <table:table-cell table:style-name="ce1"/>
          <table:covered-table-cell/>
          <table:table-cell office:value-type="string" table:style-name="ce23">
            <text:p>место (места) нахождения (ЮЛ, ОГВ, ФИО должностного лица)</text:p>
          </table:table-cell>
          <table:table-cell office:value-type="string" table:style-name="ce24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5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4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4">
            <text:p>дата окончания последней плановой проверки</text:p>
            <text:p>(ДД.ММ.ГГГГ)</text:p>
          </table:table-cell>
          <table:table-cell office:value-type="string" table:style-name="ce24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4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5">
            <text:p>рабочих дней</text:p>
          </table:table-cell>
          <table:table-cell office:value-type="string" table:style-name="ce24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4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4">
            <text:p>Дата вступления в законную силу</text:p>
            <text:p>(ДД.ММ.ГГГГ)</text:p>
          </table:table-cell>
          <table:table-cell office:value-type="string" table:style-name="ce24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4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3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4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 table:style-name="ce1"/>
          <table:table-cell office:value-type="float" office:value="1" table:style-name="ce26">
            <office:annotation draw:style-name="a0" svg:x="3.21875in" svg:y="8.0625in" svg:width="1.13541666666667in" svg:height="0.375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6">
            <office:annotation draw:style-name="a1" svg:x="4.4375in" svg:y="8.0625in" svg:width="1.13541666666667in" svg:height="0.375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6">
            <office:annotation draw:style-name="a2" svg:x="5.65625in" svg:y="8.0625in" svg:width="1.13541666666667in" svg:height="0.375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6">
            <office:annotation draw:style-name="a3" svg:x="6.875in" svg:y="8.0625in" svg:width="1.13541666666667in" svg:height="0.375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6">
            <office:annotation draw:style-name="a4" svg:x="7.79166666666667in" svg:y="8.0625in" svg:width="1.13541666666667in" svg:height="0.375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6">
            <office:annotation draw:style-name="a5" svg:x="8.72916666666667in" svg:y="8.0625in" svg:width="1.13541666666667in" svg:height="0.375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6">
            <office:annotation draw:style-name="a6" svg:x="10.6979166666667in" svg:y="8.0625in" svg:width="1.13541666666667in" svg:height="0.375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6">
            <office:annotation draw:style-name="a7" svg:x="11.8541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6">
            <office:annotation draw:style-name="a8" svg:x="13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6">
            <office:annotation draw:style-name="a9" svg:x="14.2916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6">
            <office:annotation draw:style-name="a10" svg:x="15.4479166666667in" svg:y="8.0625in" svg:width="1.13541666666667in" svg:height="0.375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6">
            <office:annotation draw:style-name="a11" svg:x="16.0416666666667in" svg:y="8.0625in" svg:width="1.13541666666667in" svg:height="0.375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6">
            <office:annotation draw:style-name="a12" svg:x="16.71875in" svg:y="8.0625in" svg:width="1.13541666666667in" svg:height="0.375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6">
            <office:annotation draw:style-name="a13" svg:x="17.3854166666667in" svg:y="8.0625in" svg:width="1.13541666666667in" svg:height="0.375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6">
            <office:annotation draw:style-name="a14" svg:x="18.6041666666667in" svg:y="8.0625in" svg:width="1.13541666666667in" svg:height="0.375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6">
            <office:annotation draw:style-name="a15" svg:x="20.0729166666667in" svg:y="8.0625in" svg:width="1.13541666666667in" svg:height="0.375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6">
            <office:annotation draw:style-name="a16" svg:x="21.0729166666667in" svg:y="8.0625in" svg:width="1.13541666666667in" svg:height="0.375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6">
            <office:annotation draw:style-name="a17" svg:x="21.75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6">
            <office:annotation draw:style-name="a18" svg:x="22.4166666666667in" svg:y="8.0625in" svg:width="1.13541666666667in" svg:height="0.385416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6">
            <office:annotation draw:style-name="a19" svg:x="24.59375in" svg:y="8.0625in" svg:width="1.13541666666667in" svg:height="0.375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7">
            <office:annotation draw:style-name="a20" svg:x="25.5104166666667in" svg:y="8.0625in" svg:width="1.13541666666667in" svg:height="0.375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7">
            <office:annotation draw:style-name="a21" svg:x="26.4479166666667in" svg:y="8.0625in" svg:width="1.13541666666667in" svg:height="0.375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7">
            <office:annotation draw:style-name="a22" svg:x="27.375in" svg:y="8.0625in" svg:width="1.13541666666667in" svg:height="0.375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7">
            <office:annotation draw:style-name="a23" svg:x="28.2916666666667in" svg:y="8.0625in" svg:width="1.13541666666667in" svg:height="0.375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8">
            <office:annotation draw:style-name="a24" svg:x="29.9479166666667in" svg:y="8.0625in" svg:width="1.13541666666667in" svg:height="0.375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7">
            <office:annotation draw:style-name="a25" svg:x="34.3854166666667in" svg:y="8.0625in" svg:width="1.13541666666667in" svg:height="0.375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string" table:style-name="ce29">
            <text:p>ООО "Шах и компания"</text:p>
          </table:table-cell>
          <table:table-cell office:value-type="string" table:style-name="ce29">
            <text:p>Смоленская область,с.Угра, ул.Калинина,д.12Алыпкачев Абдулмуталим <text:s/>Сайпудинович<text:s text:c="9"/></text:p>
          </table:table-cell>
          <table:table-cell office:value-type="string" table:style-name="ce29">
            <text:p>Смоленская область,Угранский район,Знаменское сельское поселение д.Вешки<text:s text:c="10"/></text:p>
          </table:table-cell>
          <table:table-cell office:value-type="string" table:style-name="ce29">
            <text:p>Смоленская область, Угранский район, Знаменское сельское поселение, д.Вешки <text:s text:c="7"/>67:21:0030101:304<text:s text:c="4"/></text:p>
          </table:table-cell>
          <table:table-cell office:value-type="string" table:style-name="ce30">
            <text:p>1076722001685</text:p>
          </table:table-cell>
          <table:table-cell office:value-type="string" table:style-name="ce30">
            <text:p>6717004384</text:p>
          </table:table-cell>
          <table:table-cell office:value-type="string" table:style-name="ce29">
            <text:p>Соблюдение законодательства РФ в процессе осуществления производственной деятельност, <text:s text:c="6"/>Земельного кодекса РФ,ст.72</text:p>
          </table:table-cell>
          <table:table-cell office:value-type="date" office:date-value="2007-12-26T00:00:00" table:style-name="ce31">
            <text:p>26.12.2007</text:p>
          </table:table-cell>
          <table:table-cell office:value-type="float" office:value="0" table:style-name="ce32">
            <text:p>0</text:p>
          </table:table-cell>
          <table:table-cell office:value-type="date" office:date-value="2007-12-26T00:00:00" table:style-name="ce31">
            <text:p>26.12.2007</text:p>
          </table:table-cell>
          <table:table-cell office:value-type="string" table:style-name="ce29">
            <text:p>0</text:p>
          </table:table-cell>
          <table:table-cell office:value-type="date" office:date-value="2021-05-20T00:00:00" table:style-name="ce33">
            <text:p>20.05.21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5"/>
          <table:table-cell office:value-type="string" table:content-validation-name="val1" table:style-name="ce29">
            <text:p>документарная и выездная</text:p>
          </table:table-cell>
          <table:table-cell office:value-type="string" table:style-name="ce29">
            <text:p>Межведомственная комиссия по муниципальному земельному контролю на территории муниципального образования "Угранский район" Смоленской области</text:p>
          </table:table-cell>
          <table:table-cell office:value-type="string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content-validation-name="val2" table:style-name="ce29"/>
          <table:table-cell table:number-columns-repeated="4" table:style-name="ce29"/>
          <table:table-cell table:style-name="ce30"/>
          <table:table-cell table:style-name="ce29"/>
          <table:table-cell table:number-columns-repeated="16357"/>
        </table:table-row>
        <table:table-row table:style-name="ro10">
          <table:table-cell office:value-type="float" office:value="2" table:style-name="ce1">
            <text:p>2</text:p>
          </table:table-cell>
          <table:table-cell office:value-type="string" table:style-name="ce36">
            <text:p>ООО <text:s/>"Удача"</text:p>
          </table:table-cell>
          <table:table-cell office:value-type="string" table:style-name="ce36">
            <text:p>Смоленская область, Угранский район, Всходское сельское поселение,д.Велижка</text:p>
          </table:table-cell>
          <table:table-cell office:value-type="string" table:style-name="ce36">
            <text:p>Смоленская область,Угранский район,Всходское сельское поселение, д.Велижка<text:s text:c="10"/></text:p>
          </table:table-cell>
          <table:table-cell office:value-type="string" table:style-name="ce36">
            <text:p>Смоленская область, Угранский район,Всходское сельское поселение, д.Велижка, <text:s text:c="7"/>67:21:0330101:335<text:s text:c="4"/></text:p>
          </table:table-cell>
          <table:table-cell office:value-type="string" table:style-name="ce37">
            <text:p>1106722001088</text:p>
          </table:table-cell>
          <table:table-cell office:value-type="string" table:style-name="ce37">
            <text:p>6717004899</text:p>
          </table:table-cell>
          <table:table-cell office:value-type="string" table:style-name="ce36">
            <text:p>Соблюдение законодательства РФ в процессе осуществления производственной деятельност, <text:s text:c="6"/>Земельного кодекса РФ,ст.72</text:p>
          </table:table-cell>
          <table:table-cell office:value-type="date" office:date-value="2010-09-09T00:00:00" table:style-name="ce38">
            <text:p>09.09.2010</text:p>
          </table:table-cell>
          <table:table-cell office:value-type="float" office:value="0" table:style-name="ce39">
            <text:p>0</text:p>
          </table:table-cell>
          <table:table-cell office:value-type="date" office:date-value="2010-09-09T00:00:00" table:style-name="ce38">
            <text:p>09.09.2010</text:p>
          </table:table-cell>
          <table:table-cell table:style-name="ce36"/>
          <table:table-cell office:value-type="string" table:style-name="ce40">
            <text:p>15.07.21<text:s text:c="9"/></text:p>
          </table:table-cell>
          <table:table-cell office:value-type="float" office:value="20" table:style-name="ce41">
            <text:p>20</text:p>
          </table:table-cell>
          <table:table-cell table:style-name="ce41"/>
          <table:table-cell office:value-type="string" table:content-validation-name="val1" table:style-name="ce36">
            <text:p>документарная и выездная</text:p>
          </table:table-cell>
          <table:table-cell office:value-type="string" table:style-name="ce36">
            <text:p>Межведомственная комиссия по муниципальному земельному контролю на территории муниципального образования "Угранский район" Смоленской области</text:p>
          </table:table-cell>
          <table:table-cell table:style-name="ce36"/>
          <table:table-cell table:number-columns-repeated="2" table:style-name="ce38"/>
          <table:table-cell table:content-validation-name="val2" table:style-name="ce36"/>
          <table:table-cell table:number-columns-repeated="4" table:style-name="ce36"/>
          <table:table-cell table:style-name="ce37"/>
          <table:table-cell table:style-name="ce36"/>
          <table:table-cell table:number-columns-repeated="16357"/>
        </table:table-row>
        <table:table-row table:style-name="ro10">
          <table:table-cell office:value-type="string" table:style-name="ce1">
            <text:p>3.</text:p>
          </table:table-cell>
          <table:table-cell office:value-type="string" table:style-name="ce36">
            <text:p>ООО"Леоновские дали"</text:p>
          </table:table-cell>
          <table:table-cell office:value-type="string" table:style-name="ce36">
            <text:p>Смоленская область, Угранский район, д.Подсосонки, ул.Мира,д.48</text:p>
          </table:table-cell>
          <table:table-cell office:value-type="string" table:style-name="ce36">
            <text:p>Смоленская область, Угранский район, д.Леоново</text:p>
          </table:table-cell>
          <table:table-cell office:value-type="string" table:style-name="ce36">
            <text:p>Смоленская область, Угранский район, д.Леоново, 67:21:1740101:59 <text:s text:c="2"/>67:21:1740101:58<text:s text:c="15"/></text:p>
          </table:table-cell>
          <table:table-cell office:value-type="string" table:style-name="ce37">
            <text:p>1146733004330</text:p>
          </table:table-cell>
          <table:table-cell office:value-type="string" table:style-name="ce37">
            <text:p>6722042272</text:p>
          </table:table-cell>
          <table:table-cell office:value-type="string" table:style-name="ce36">
            <text:p>Соблюдение законодательства РФ в процессе осуществления производственной деятельност, <text:s text:c="6"/>Земельного кодекса РФ,ст.72</text:p>
          </table:table-cell>
          <table:table-cell office:value-type="date" office:date-value="2014-03-12T00:00:00" table:style-name="ce38">
            <text:p>12.03.2014</text:p>
          </table:table-cell>
          <table:table-cell office:value-type="float" office:value="0" table:style-name="ce39">
            <text:p>0</text:p>
          </table:table-cell>
          <table:table-cell office:value-type="date" office:date-value="2014-03-12T00:00:00" table:style-name="ce38">
            <text:p>12.03.2014</text:p>
          </table:table-cell>
          <table:table-cell table:style-name="ce36"/>
          <table:table-cell office:value-type="string" table:style-name="ce40">
            <text:p>14.08.21</text:p>
          </table:table-cell>
          <table:table-cell office:value-type="float" office:value="20" table:style-name="ce41">
            <text:p>20</text:p>
          </table:table-cell>
          <table:table-cell table:style-name="ce41"/>
          <table:table-cell office:value-type="string" table:content-validation-name="val1" table:style-name="ce36">
            <text:p>документарная и выездная</text:p>
          </table:table-cell>
          <table:table-cell office:value-type="string" table:style-name="ce36">
            <text:p>Межведомственная комиссия по муниципальному земельному контролю на территории муниципального образования "Угранский район" Смоленской области</text:p>
          </table:table-cell>
          <table:table-cell table:style-name="ce36"/>
          <table:table-cell table:number-columns-repeated="2" table:style-name="ce38"/>
          <table:table-cell table:content-validation-name="val2" table:style-name="ce36"/>
          <table:table-cell table:number-columns-repeated="4" table:style-name="ce36"/>
          <table:table-cell table:style-name="ce37"/>
          <table:table-cell table:style-name="ce36"/>
          <table:table-cell table:number-columns-repeated="16357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29">
            <text:p>Дачное некоммерческое партнерство "Ведруссов град"</text:p>
          </table:table-cell>
          <table:table-cell office:value-type="string" table:style-name="ce29">
            <text:p>Смоленская область, <text:s/>Угранский район с.Знаменка, ул.Советская, д.24 <text:s text:c="25"/>Ротерман Виталий Владимирович</text:p>
          </table:table-cell>
          <table:table-cell office:value-type="string" table:style-name="ce29">
            <text:p>Смоленская область, <text:s/>Угранский район, с.Знаменка, ул.Советская, д.24<text:s text:c="26"/></text:p>
          </table:table-cell>
          <table:table-cell office:value-type="string" table:style-name="ce29">
            <text:p>Смоленская область, <text:s/>Угранский район, с.Знаменка, ул.Советская, д.24 <text:s text:c="23"/>67:21:0050101:280, 67:21:0050101:282<text:s text:c="19"/></text:p>
          </table:table-cell>
          <table:table-cell office:value-type="string" table:style-name="ce30">
            <text:p>1096722000715</text:p>
          </table:table-cell>
          <table:table-cell office:value-type="string" table:style-name="ce30">
            <text:p>6717004659</text:p>
          </table:table-cell>
          <table:table-cell office:value-type="string" table:style-name="ce29">
            <text:p>Соблюдение законодательства РФ в процессе осуществления производственной деятельност, <text:s text:c="6"/>Земельного кодекса РФ,ст.72</text:p>
          </table:table-cell>
          <table:table-cell office:value-type="date" office:date-value="2009-06-18T00:00:00" table:style-name="ce31">
            <text:p>18.06.2009</text:p>
          </table:table-cell>
          <table:table-cell office:value-type="float" office:value="0" table:style-name="ce32">
            <text:p>0</text:p>
          </table:table-cell>
          <table:table-cell office:value-type="date" office:date-value="2009-06-18T00:00:00" table:style-name="ce31">
            <text:p>18.06.2009</text:p>
          </table:table-cell>
          <table:table-cell table:style-name="ce29"/>
          <table:table-cell office:value-type="string" table:style-name="ce43">
            <text:p>09.09.21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office:value-type="string" table:content-validation-name="val1" table:style-name="ce29">
            <text:p>документарная и выездная</text:p>
          </table:table-cell>
          <table:table-cell office:value-type="string" table:style-name="ce29">
            <text:p>Межведомственная комиссия по муниципальному земельному контролю на территории муниципального образования "Угранский район" Смоленской области</text:p>
          </table:table-cell>
          <table:table-cell table:style-name="ce29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29"/>
          <table:table-cell table:style-name="ce30"/>
          <table:table-cell table:style-name="ce42"/>
          <table:table-cell table:number-columns-repeated="16357"/>
        </table:table-row>
        <table:table-row table:number-rows-repeated="5" table:style-name="ro2">
          <table:table-cell table:style-name="ce1"/>
          <table:table-cell table:number-columns-repeated="4" table:style-name="ce44"/>
          <table:table-cell table:number-columns-repeated="2" table:style-name="ce45"/>
          <table:table-cell table:style-name="ce44"/>
          <table:table-cell table:number-columns-repeated="3" table:style-name="ce46"/>
          <table:table-cell table:style-name="ce44"/>
          <table:table-cell table:style-name="ce45"/>
          <table:table-cell table:number-columns-repeated="2" table:style-name="ce47"/>
          <table:table-cell table:number-columns-repeated="3" table:style-name="ce44"/>
          <table:table-cell table:number-columns-repeated="2" table:style-name="ce46"/>
          <table:table-cell table:number-columns-repeated="5" table:style-name="ce44"/>
          <table:table-cell table:style-name="ce45"/>
          <table:table-cell table:number-columns-repeated="16358" table:style-name="ce1"/>
        </table:table-row>
        <table:table-row table:number-rows-repeated="9967" table:style-name="ro2">
          <table:table-cell/>
          <table:table-cell table:number-columns-repeated="4" table:style-name="ce44"/>
          <table:table-cell table:number-columns-repeated="2" table:style-name="ce45"/>
          <table:table-cell table:style-name="ce44"/>
          <table:table-cell table:number-columns-repeated="3" table:style-name="ce46"/>
          <table:table-cell table:style-name="ce44"/>
          <table:table-cell table:style-name="ce45"/>
          <table:table-cell table:number-columns-repeated="2" table:style-name="ce47"/>
          <table:table-cell table:number-columns-repeated="3" table:style-name="ce44"/>
          <table:table-cell table:number-columns-repeated="2" table:style-name="ce46"/>
          <table:table-cell table:number-columns-repeated="5" table:style-name="ce44"/>
          <table:table-cell table:style-name="ce45"/>
          <table:table-cell table:number-columns-repeated="16358"/>
        </table:table-row>
        <table:table-row table:number-rows-repeated="1038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отрудник</meta:initial-creator>
    <dc:creator>Пользователь</dc:creator>
    <meta:creation-date>2017-04-06T14:22:47Z</meta:creation-date>
    <dc:date>2020-10-30T13:15:21Z</dc:date>
    <meta:print-date>2019-11-22T11:35:48Z</meta:print-date>
    <meta:editing-cycles>14</meta:editing-cycles>
    <meta:editing-duration>PT2897S</meta:editing-duration>
  </office:meta>
</office:document-meta>
</file>