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wrap-option="wrap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1">
      <style:table-cell-properties fo:border="thin solid #000000"/>
    </style:style>
    <style:style style:name="ce33" style:family="table-cell" style:parent-style-name="Default" style:data-style-name="N37">
      <style:table-cell-properties fo:border="thin solid #000000" style:vertical-align="top"/>
    </style:style>
    <style:style style:name="ce34" style:family="table-cell" style:parent-style-name="Default" style:data-style-name="N38">
      <style:table-cell-properties fo:border="thin solid #000000"/>
    </style:style>
    <style:style style:name="ce35" style:family="table-cell" style:parent-style-name="Default" style:data-style-name="N38">
      <style:table-cell-properties fo:border="thin solid #000000" style:vertical-align="top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30">
      <style:table-cell-properties style:vertical-align="automatic" fo:wrap-option="wrap"/>
    </style:style>
    <style:style style:name="ce43" style:family="table-cell" style:parent-style-name="Default" style:data-style-name="N30"/>
    <style:style style:name="ce44" style:family="table-cell" style:parent-style-name="Default" style:data-style-name="N36"/>
    <style:style style:name="ce45" style:family="table-cell" style:parent-style-name="Default" style:data-style-name="N38"/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1.244791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4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6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7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8">
            <text:p><text:s text:c="192"/>Администрация муниципального образования "Угранский район" Смолен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9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4" table:style-name="ce17"/>
          <table:table-cell office:value-type="string" table:style-name="ce17">
            <text:p>О.В.Чупинин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9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office:value-type="string" table:style-name="ce17">
            <text:p>30.10.2019г <text:s text:c="4"/>№447</text:p>
          </table:table-cell>
          <table:table-cell table:number-columns-repeated="3"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19">
            <text:p>ПЛАН</text:p>
          </table:table-cell>
          <table:table-cell table:number-columns-repeated="16373" table:style-name="ce1"/>
        </table:table-row>
        <table:table-row table:style-name="ro3">
          <table:table-cell table:number-columns-repeated="5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float" office:value="2020" table:style-name="ce22">
            <text:p>2020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1" table:number-rows-spanned="2" table:style-name="ce50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1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2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1">
            <text:p>Цель проведения проверки</text:p>
          </table:table-cell>
          <table:table-cell office:value-type="string" table:number-columns-spanned="4" table:number-rows-spanned="1" table:style-name="ce51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0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2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2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0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0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1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3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1">
            <text:p>Комментарии</text:p>
          </table:table-cell>
          <table:table-cell table:number-columns-repeated="16357"/>
        </table:table-row>
        <table:table-row table:style-name="ro8">
          <table:table-cell table:style-name="ce1"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ланово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 table:style-name="ce1"/>
          <table:table-cell office:value-type="float" office:value="1" table:style-name="ce26">
            <office:annotation draw:style-name="a0" svg:x="3.21875in" svg:y="8.0625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6">
            <office:annotation draw:style-name="a1" svg:x="4.4375in" svg:y="8.0625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6">
            <office:annotation draw:style-name="a2" svg:x="5.65625in" svg:y="8.0625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6">
            <office:annotation draw:style-name="a3" svg:x="6.875in" svg:y="8.0625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6">
            <office:annotation draw:style-name="a4" svg:x="7.79166666666667in" svg:y="8.0625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6">
            <office:annotation draw:style-name="a5" svg:x="8.72916666666667in" svg:y="8.0625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6">
            <office:annotation draw:style-name="a6" svg:x="10.6979166666667in" svg:y="8.0625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6">
            <office:annotation draw:style-name="a7" svg:x="11.8541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6">
            <office:annotation draw:style-name="a8" svg:x="13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6">
            <office:annotation draw:style-name="a9" svg:x="14.291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6">
            <office:annotation draw:style-name="a10" svg:x="15.4479166666667in" svg:y="8.0625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6">
            <office:annotation draw:style-name="a11" svg:x="16.0416666666667in" svg:y="8.0625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6">
            <office:annotation draw:style-name="a12" svg:x="16.71875in" svg:y="8.0625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6">
            <office:annotation draw:style-name="a13" svg:x="17.3854166666667in" svg:y="8.0625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6">
            <office:annotation draw:style-name="a14" svg:x="18.6041666666667in" svg:y="8.0625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6">
            <office:annotation draw:style-name="a15" svg:x="20.0729166666667in" svg:y="8.0625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6">
            <office:annotation draw:style-name="a16" svg:x="21.0729166666667in" svg:y="8.0625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6">
            <office:annotation draw:style-name="a17" svg:x="21.75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6">
            <office:annotation draw:style-name="a18" svg:x="22.416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6">
            <office:annotation draw:style-name="a19" svg:x="24.59375in" svg:y="8.0625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7">
            <office:annotation draw:style-name="a20" svg:x="25.5104166666667in" svg:y="8.0625in" svg:width="1.13541666666667in" svg:height="0.375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7">
            <office:annotation draw:style-name="a21" svg:x="26.4479166666667in" svg:y="8.0625in" svg:width="1.13541666666667in" svg:height="0.375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7">
            <office:annotation draw:style-name="a22" svg:x="27.375in" svg:y="8.0625in" svg:width="1.13541666666667in" svg:height="0.375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7">
            <office:annotation draw:style-name="a23" svg:x="28.2916666666667in" svg:y="8.0625in" svg:width="1.13541666666667in" svg:height="0.375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8">
            <office:annotation draw:style-name="a24" svg:x="29.9479166666667in" svg:y="8.0625in" svg:width="1.13541666666667in" svg:height="0.375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7">
            <office:annotation draw:style-name="a25" svg:x="34.3854166666667in" svg:y="8.0625in" svg:width="1.13541666666667in" svg:height="0.375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29">
            <text:p>Муниципальное бюджетное учреждение дополнительного образования "Угранская детская школа искусств"</text:p>
          </table:table-cell>
          <table:table-cell office:value-type="string" table:style-name="ce29">
            <text:p>Смоленская область,с.Угра, ул.Мира,д.42 <text:s text:c="8"/>Полищук Татьяна Александровна</text:p>
          </table:table-cell>
          <table:table-cell office:value-type="string" table:style-name="ce29">
            <text:p>Смоленская область,с.Угра, ул.Мира,д.42<text:s text:c="10"/></text:p>
          </table:table-cell>
          <table:table-cell office:value-type="string" table:style-name="ce29">
            <text:p>Смоленская область,с.Угра, ул.Мира,д.42 <text:s text:c="7"/>67:21:0010101:52<text:s text:c="4"/></text:p>
          </table:table-cell>
          <table:table-cell office:value-type="string" table:style-name="ce30">
            <text:p>1026700855510</text:p>
          </table:table-cell>
          <table:table-cell office:value-type="string" table:style-name="ce30">
            <text:p>6717002860</text:p>
          </table:table-cell>
          <table:table-cell office:value-type="string" table:style-name="ce29">
            <text:p>Соблюдение законодательства РФ в процессе осуществления производственной деятельност, <text:s text:c="6"/>Земельного кодекса РФ,ст.72</text:p>
          </table:table-cell>
          <table:table-cell office:value-type="date" office:date-value="2015-02-16T00:00:00" table:style-name="ce31">
            <text:p>16.02.2015</text:p>
          </table:table-cell>
          <table:table-cell office:value-type="float" office:value="0" table:style-name="ce32">
            <text:p>0</text:p>
          </table:table-cell>
          <table:table-cell office:value-type="date" office:date-value="2015-02-16T00:00:00" table:style-name="ce31">
            <text:p>16.02.2015</text:p>
          </table:table-cell>
          <table:table-cell office:value-type="string" table:style-name="ce29">
            <text:p>0</text:p>
          </table:table-cell>
          <table:table-cell office:value-type="date" office:date-value="2020-05-20T00:00:00" table:style-name="ce33">
            <text:p>20.05.2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/>
          <table:table-cell office:value-type="string" table:content-validation-name="val1" table:style-name="ce29">
            <text:p>документарная и выездная</text:p>
          </table:table-cell>
          <table:table-cell office:value-type="string" table:style-name="ce29">
            <text:p>Межведомственная комиссия по муниципальному земельному контролю на территории муниципального образования "Угранский район" Смоленской области</text:p>
          </table:table-cell>
          <table:table-cell office:value-type="string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content-validation-name="val2" table:style-name="ce29"/>
          <table:table-cell table:number-columns-repeated="4" table:style-name="ce29"/>
          <table:table-cell table:style-name="ce30"/>
          <table:table-cell table:style-name="ce29"/>
          <table:table-cell table:number-columns-repeated="16357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36">
            <text:p>Муниципальное бюджетное <text:s/>дошкольное образовательное учреждение Угранский детский сад"Филиппок"</text:p>
          </table:table-cell>
          <table:table-cell office:value-type="string" table:style-name="ce36">
            <text:p>Смоленская область,с.Угра, ул.Мира,д.33 <text:s text:c="8"/>Качкова Людмила Анатольевна</text:p>
          </table:table-cell>
          <table:table-cell office:value-type="string" table:style-name="ce36">
            <text:p>Смоленская область,с.Угра, ул.Мира,д.33<text:s text:c="10"/></text:p>
          </table:table-cell>
          <table:table-cell office:value-type="string" table:style-name="ce36">
            <text:p>Смоленская область,с.Угра, ул.Мира,д.33 <text:s text:c="7"/>67:21:0010110:16<text:s text:c="4"/></text:p>
          </table:table-cell>
          <table:table-cell office:value-type="string" table:style-name="ce37">
            <text:p>1026700853585</text:p>
          </table:table-cell>
          <table:table-cell office:value-type="string" table:style-name="ce37">
            <text:p>6717002524</text:p>
          </table:table-cell>
          <table:table-cell office:value-type="string" table:style-name="ce36">
            <text:p>Соблюдение законодательства РФ в процессе осуществления производственной деятельност, <text:s text:c="6"/>Земельного кодекса РФ,ст.72</text:p>
          </table:table-cell>
          <table:table-cell office:value-type="date" office:date-value="2000-02-25T00:00:00" table:style-name="ce38">
            <text:p>25.02.2000</text:p>
          </table:table-cell>
          <table:table-cell office:value-type="float" office:value="0" table:style-name="ce39">
            <text:p>0</text:p>
          </table:table-cell>
          <table:table-cell office:value-type="date" office:date-value="2000-02-25T00:00:00" table:style-name="ce38">
            <text:p>25.02.2000</text:p>
          </table:table-cell>
          <table:table-cell table:style-name="ce36"/>
          <table:table-cell office:value-type="string" table:style-name="ce37">
            <text:p>15.07.20<text:s text:c="9"/>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string" table:content-validation-name="val1" table:style-name="ce36">
            <text:p>документарная и выездная</text:p>
          </table:table-cell>
          <table:table-cell office:value-type="string" table:style-name="ce36">
            <text:p>Межведомственная комиссия по муниципальному земельному контролю на территории муниципального образования "Угранский район" Смоленской области</text:p>
          </table:table-cell>
          <table:table-cell table:style-name="ce36"/>
          <table:table-cell table:number-columns-repeated="2" table:style-name="ce38"/>
          <table:table-cell table:content-validation-name="val2" table:style-name="ce36"/>
          <table:table-cell table:number-columns-repeated="4" table:style-name="ce36"/>
          <table:table-cell table:style-name="ce37"/>
          <table:table-cell table:style-name="ce36"/>
          <table:table-cell table:number-columns-repeated="16357"/>
        </table:table-row>
        <table:table-row table:style-name="ro11">
          <table:table-cell office:value-type="float" office:value="3" table:style-name="ce41">
            <text:p>3</text:p>
          </table:table-cell>
          <table:table-cell office:value-type="string" table:style-name="ce29">
            <text:p>Муниципальное бюджетное <text:s text:c="2"/>общеобразовательное учреждение "Всходская средняя школа имени М.В.Исаковского" Угранского района Смоленской области</text:p>
          </table:table-cell>
          <table:table-cell office:value-type="string" table:style-name="ce29">
            <text:p>Смоленская область, <text:s/>Угранский район,с.Всходы, ул.Исаковского, д.58 <text:s text:c="25"/>Егоров Александр Васильевич</text:p>
          </table:table-cell>
          <table:table-cell office:value-type="string" table:style-name="ce29">
            <text:p>Смоленская область, <text:s/>Угранский район,с.Всходы, ул.Исаковского, д.58<text:s text:c="26"/></text:p>
          </table:table-cell>
          <table:table-cell office:value-type="string" table:style-name="ce29">
            <text:p>Смоленская область, <text:s/>Угранский район,с.Всходы, ул.Исаковского, д.58 <text:s text:c="23"/>67:21:0150103:9, 67:21:0150107:112<text:s text:c="19"/></text:p>
          </table:table-cell>
          <table:table-cell office:value-type="string" table:style-name="ce30">
            <text:p>1026700856291</text:p>
          </table:table-cell>
          <table:table-cell office:value-type="string" table:style-name="ce30">
            <text:p>6717002362</text:p>
          </table:table-cell>
          <table:table-cell office:value-type="string" table:style-name="ce29">
            <text:p>Соблюдение законодательства РФ в процессе осуществления производственной деятельност, <text:s text:c="6"/>Земельного кодекса РФ,ст.72</text:p>
          </table:table-cell>
          <table:table-cell office:value-type="date" office:date-value="1999-12-24T00:00:00" table:style-name="ce31">
            <text:p>24.12.1999</text:p>
          </table:table-cell>
          <table:table-cell office:value-type="float" office:value="0" table:style-name="ce32">
            <text:p>0</text:p>
          </table:table-cell>
          <table:table-cell office:value-type="date" office:date-value="1999-12-24T00:00:00" table:style-name="ce31">
            <text:p>24.12.1999</text:p>
          </table:table-cell>
          <table:table-cell table:style-name="ce29"/>
          <table:table-cell office:value-type="string" table:style-name="ce30">
            <text:p>09.09.20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string" table:content-validation-name="val1" table:style-name="ce29">
            <text:p>документарная и выездная</text:p>
          </table:table-cell>
          <table:table-cell office:value-type="string" table:style-name="ce54">
            <text:p>Межведомственная комиссия по муниципальному земельному контролю на территории муниципального образования "Угранский район" Смоленской области</text:p>
          </table:table-cell>
          <table:table-cell table:style-name="ce29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29"/>
          <table:table-cell table:style-name="ce30"/>
          <table:table-cell table:style-name="ce41"/>
          <table:table-cell table:number-columns-repeated="16357"/>
        </table:table-row>
        <table:table-row table:number-rows-repeated="6" table:style-name="ro2">
          <table:table-cell table:style-name="ce1"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3" table:style-name="ce44"/>
          <table:table-cell table:style-name="ce42"/>
          <table:table-cell table:style-name="ce43"/>
          <table:table-cell table:number-columns-repeated="2" table:style-name="ce45"/>
          <table:table-cell table:number-columns-repeated="3" table:style-name="ce42"/>
          <table:table-cell table:number-columns-repeated="2" table:style-name="ce44"/>
          <table:table-cell table:number-columns-repeated="5" table:style-name="ce42"/>
          <table:table-cell table:style-name="ce43"/>
          <table:table-cell table:number-columns-repeated="16358" table:style-name="ce1"/>
        </table:table-row>
        <table:table-row table:number-rows-repeated="9966" table:style-name="ro2">
          <table:table-cell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3" table:style-name="ce44"/>
          <table:table-cell table:style-name="ce42"/>
          <table:table-cell table:style-name="ce43"/>
          <table:table-cell table:number-columns-repeated="2" table:style-name="ce45"/>
          <table:table-cell table:number-columns-repeated="3" table:style-name="ce42"/>
          <table:table-cell table:number-columns-repeated="2" table:style-name="ce44"/>
          <table:table-cell table:number-columns-repeated="5" table:style-name="ce42"/>
          <table:table-cell table:style-name="ce43"/>
          <table:table-cell table:number-columns-repeated="16358"/>
        </table:table-row>
        <table:table-row table:number-rows-repeated="1038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трудник</meta:initial-creator>
    <dc:creator>Пользователь</dc:creator>
    <meta:creation-date>2017-04-06T14:22:47Z</meta:creation-date>
    <dc:date>2019-11-22T11:36:54Z</dc:date>
    <meta:print-date>2019-11-22T11:35:48Z</meta:print-date>
    <meta:editing-cycles>14</meta:editing-cycles>
    <meta:editing-duration>PT2897S</meta:editing-duration>
  </office:meta>
</office:document-meta>
</file>