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CF00000920C02BB0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80" fo:font-size="14pt" fo:language="en" fo:country="US" style:text-underline-style="solid" style:text-underline-width="auto" style:text-underline-color="font-color" style:font-size-asian="14pt" style:language-asian="zxx" style:country-asian="none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Графический объект1" text:anchor-type="paragraph" svg:width="1.998cm" svg:height="2.335cm" draw:z-index="0"><draw:image xlink:href="Pictures/20000009000007CF00000920C02BB0DD.svm" xlink:type="simple" xlink:show="embed" xlink:actuate="onLoad"/></draw:frame></text:p>
      <text:p text:style-name="P2">АДМИНИСТРАЦИЯ</text:p>
      <text:p text:style-name="P2">ЖЕЛАНЬИНСКОГО СЕЛЬСКОГО ПОСЕЛЕНИЯ <text:line-break/>УГРАНСКОГО РАЙОНА СМОЛЕНСКОЙ ОБЛАСТИ</text:p>
      <text:p text:style-name="P3"/>
      <text:p text:style-name="P2">ПОСТАНОВЛЕНИЕ</text:p>
      <text:p text:style-name="P3"/>
      <text:p text:style-name="P1">от 0<text:span text:style-name="T1">8</text:span> октября 2013 года <text:s text:c="34"/>№ 22</text:p>
      <text:p text:style-name="Standard"/>
      <text:p text:style-name="P1">О назначении публичных слушаний </text:p>
      <text:p text:style-name="P1">по рассмотрению проекта генерального </text:p>
      <text:p text:style-name="P1">плана Желаньинского сельского поселения</text:p>
      <text:p text:style-name="P1">Угранского района Смоленской области</text:p>
      <text:p text:style-name="Standard"/>
      <text:p text:style-name="P1"><text:tab/>Руководствуясь ст. 28 Градостроительного кодекса Российской Федерации, ст. 34 Федерального закона № 131-ФЗ от 06.10.2003 г. «Об общих принципах организации местного самоуправления в Российской Федерации», ст. 13 Устава Желаньинского сельского поселения Угранского района Смоленской области, Решением Совета депутатов <text:s/>Желаньинского сельского поселения Угранского района Смоленской области от <text:span text:style-name="T1">01.</text:span>10.2013 г. № 145 «Об утверждении Положения о порядке организации и проведения публичных слушаний на территории Желаньинского сельского поселения Угранского района Смоленской <text:span text:style-name="T1">област</text:span>и», Администрация <text:s/>Желаньинского сельского поселения Угранского района Смоленской области</text:p>
      <text:p text:style-name="Standard"/>
      <text:p text:style-name="P1">ПОСТАНОВЛЯЕТ:</text:p>
      <text:p text:style-name="Standard"/>
      <text:list xml:id="list3215619807478043368" text:style-name="RTF_5f_Num_20_2">
        <text:list-item>
          <text:p text:style-name="P6">Назначить публичные слушания граждан по рассмотрению проекта генерального плана <text:s/>Желаньинского сельского поселения Угранского района Смоленской области.</text:p>
        </text:list-item>
      </text:list>
      <text:p text:style-name="P1"><text:tab/>Формулировка вопроса: Одобряете ли Вы проект генерального плана <text:s/>Желаньинского сельского поселения Угранского района Смоленской области.</text:p>
      <text:p text:style-name="P1"><text:s text:c="6"/>2. Провести публичные слушания </text:p>
      <text:p text:style-name="P1"><text:s text:c="10"/>Место проведения слушаний -</text:p>
      <text:p text:style-name="P1"><text:s text:c="10"/>в деревне Комбайн 12 ноября 2013 года в 10-00 часов по адресу: <text:s text:c="29"/><text:tab/>д. Комбайн, у дома Новиковой В.А.;</text:p>
      <text:p text:style-name="Standard"/>
      <text:p text:style-name="P1"><text:s text:c="10"/>в деревне Желанья 12 ноября 2013 года в 12-00 часов:</text:p>
      <text:p text:style-name="P1"><text:s text:c="10"/>здание Администрации Желаньинского сельского поселения по адресу: Смоленская область, Угранский район, д. Желанья, ул. Луговая, д. 3. </text:p>
      <text:p text:style-name="Standard"/>
      <text:list xml:id="list2770022593923723529" text:style-name="RTF_5f_Num_20_4">
        <text:list-item>
          <text:p text:style-name="P7"><text:soft-page-break/>В целях доведения до населения Желаньинского сельского поселения Угранского района Смоленской области информации о содержании проекта генерального плана, организовать выставки, экспозиции демонстративных материалов проекта генерального плана, выступления органов местного самоуправления Желаньинского сельского поселения Угранского района Смоленской области, разработчиков генерального плана на собраниях жителей в населенных пунктах на территории Желаньинского сельского поселения, в газете «Искра».</text:p>
        </text:list-item>
      </text:list>
      <text:p text:style-name="Standard"/>
      <text:list xml:id="list4317696510926730163" text:style-name="RTF_5f_Num_20_3">
        <text:list-item>
          <text:p text:style-name="P8">Назначить бухгалтера Желаньинского сельского поселения Герасёву Л.М. ответственным за проведение публичных слушаний.</text:p>
        </text:list-item>
      </text:list>
      <text:p text:style-name="P4"/>
      <text:list xml:id="list35462986" text:continue-numbering="true" text:style-name="RTF_5f_Num_20_3">
        <text:list-item>
          <text:p text:style-name="P9"><text:span text:style-name="T2">Опубликовать настоящее постановление в газете «Искра» и разместить на сайте Администрации муниципального образования «Угранский район» Смоленской области </text:span><text:a xlink:type="simple" xlink:href="mailto:ugra2011@yandex.ru"><text:span text:style-name="T3">ugra2011@yandex.ru</text:span></text:a>.</text:p>
        </text:list-item>
      </text:list>
      <text:p text:style-name="P4"/>
      <text:list xml:id="list35455678" text:continue-numbering="true" text:style-name="RTF_5f_Num_20_3">
        <text:list-item>
          <text:p text:style-name="P8">Результаты публичных слушаний по проекту генерального плана поселения опубликовать в газете «Искра».</text:p>
        </text:list-item>
      </text:list>
      <text:p text:style-name="P4"/>
      <text:list xml:id="list35443689" text:continue-numbering="true" text:style-name="RTF_5f_Num_20_3">
        <text:list-item>
          <text:p text:style-name="P8">Контроль за исполнение данного постановления оставляю за собой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<text:tab/>Глава Администрации</text:p>
      <text:p text:style-name="P1"><text:s text:c="10"/>Желаньинского сельского поселения</text:p>
      <text:p text:style-name="P1"><text:tab/>Угранского района Смоленской области <text:s text:c="32"/>Д.А.Слабчу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6:06:54.37</meta:creation-date>
    <dc:date>2013-10-10T15:30:13.37</dc:date>
    <meta:editing-duration>PT2M22S</meta:editing-duration>
    <meta:editing-cycles>2</meta:editing-cycles>
    <meta:generator>OpenOffice/4.0.0$Win32 OpenOffice.org_project/400m3$Build-9702</meta:generator>
    <meta:print-date>2013-10-10T15:29:51.28</meta:print-date>
    <meta:document-statistic meta:table-count="0" meta:image-count="1" meta:object-count="0" meta:page-count="2" meta:paragraph-count="25" meta:word-count="314" meta:character-count="2797"/>
  </office:meta>
</office:document-meta>
</file>